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>
        <style:tab-stops>
          <style:tab-stop style:position="6.943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>
        <style:tab-stops>
          <style:tab-stop style:position="6.943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/>
    </style:style>
    <style:style style:name="P6" style:family="paragraph" style:parent-style-name="Standard">
      <style:paragraph-properties>
        <style:tab-stops>
          <style:tab-stop style:position="6.943cm"/>
        </style:tab-stops>
      </style:paragraph-properties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0.847cm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color="#ff6600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5" style:family="paragraph" style:parent-style-name="Standard">
      <style:paragraph-properties>
        <style:tab-stops>
          <style:tab-stop style:position="6.943cm"/>
        </style:tab-stops>
      </style:paragraph-properties>
    </style:style>
    <style:style style:name="P16" style:family="paragraph" style:parent-style-name="Standard">
      <style:text-properties style:font-name-asian="Times New Roman"/>
    </style:style>
    <style:style style:name="P17" style:family="paragraph" style:parent-style-name="Standard"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/>
      <style:text-properties fo:color="#ff0000" style:font-name="標楷體" style:font-name-asian="標楷體" style:font-name-complex="標楷體"/>
    </style:style>
    <style:style style:name="P19" style:family="paragraph" style:parent-style-name="Standard">
      <style:paragraph-properties fo:line-height="0.459cm"/>
    </style:style>
    <style:style style:name="P20" style:family="paragraph" style:parent-style-name="Standard">
      <style:paragraph-properties fo:line-height="0.459cm"/>
      <style:text-properties fo:color="#0000ff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/>
    </style:style>
    <style:style style:name="P22" style:family="paragraph" style:parent-style-name="Standard">
      <style:paragraph-properties fo:line-height="0.494cm"/>
    </style:style>
    <style:style style:name="P23" style:family="paragraph" style:parent-style-name="Standard">
      <style:paragraph-properties fo:margin-left="0.212cm" fo:margin-right="0cm" fo:text-indent="-0.212cm" style:auto-text-indent="false"/>
      <style:text-properties fo:color="#ff0000"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text-indent="0.212cm" style:auto-text-indent="false"/>
    </style:style>
    <style:style style:name="P26" style:family="paragraph" style:parent-style-name="Standard">
      <style:paragraph-properties fo:margin-left="0cm" fo:margin-right="0cm" fo:margin-top="0.635cm" fo:margin-bottom="0cm" loext:contextual-spacing="false" fo:text-indent="0.423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indent="11.289cm" style:auto-text-indent="false">
        <style:tab-stops>
          <style:tab-stop style:position="6.943cm"/>
        </style:tab-stops>
      </style:paragraph-properties>
    </style:style>
    <style:style style:name="P28" style:family="paragraph" style:parent-style-name="Standard">
      <style:paragraph-properties fo:margin-top="0cm" fo:margin-bottom="0.635cm" loext:contextual-spacing="false" fo:line-height="200%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top="0cm" fo:margin-bottom="0.635cm" loext:contextual-spacing="false" fo:line-height="200%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635cm" fo:margin-bottom="0.635cm" loext:contextual-spacing="false" fo:line-height="200%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top="0.635cm" fo:margin-bottom="0.635cm" loext:contextual-spacing="false" fo:line-height="200%"/>
      <style:text-properties style:font-name="標楷體" style:font-name-asian="標楷體" style:font-name-complex="標楷體"/>
    </style:style>
    <style:style style:name="P32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33" style:family="paragraph" style:parent-style-name="Standard">
      <style:paragraph-properties fo:margin-left="0cm" fo:margin-right="0cm" fo:text-indent="4.657cm" style:auto-text-indent="false">
        <style:tab-stops>
          <style:tab-stop style:position="6.943cm"/>
        </style:tab-stops>
      </style:paragraph-properties>
    </style:style>
    <style:style style:name="P34" style:family="paragraph">
      <loext:graphic-properties draw:fill="solid" draw:fill-color="#ffffff"/>
      <style:paragraph-properties style:writing-mode="lr-tb"/>
    </style:style>
    <style:style style:name="P35" style:family="paragraph">
      <style:paragraph-properties style:writing-mode="lr-tb"/>
    </style:style>
    <style:style style:name="P36" style:family="paragraph">
      <loext:graphic-properties draw:fill="none" draw:fill-color="#ccffcc"/>
      <style:paragraph-properties style:writing-mode="lr-tb"/>
    </style:style>
    <style:style style:name="P37" style:family="paragraph">
      <loext:graphic-properties draw:fill="none" draw:fill-color="#ffffff"/>
      <style:paragraph-properties style:writing-mode="lr-tb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P39" style:family="paragraph">
      <loext:graphic-properties draw:fill="solid" draw:fill-color="#ff0000" draw:opacity="100%"/>
      <style:paragraph-properties style:writing-mode="lr-tb"/>
    </style:style>
    <style:style style:name="P40" style:family="paragraph">
      <style:paragraph-properties fo:text-align="center" style:writing-mode="lr-tb"/>
    </style:style>
    <style:style style:name="P4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0" style:family="text">
      <style:text-properties fo:color="#ff0000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ff0000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T14" style:family="text">
      <style:text-properties fo:color="#ff0000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15" style:family="text">
      <style:text-properties fo:color="#ff0000" style:font-name="標楷體" fo:language="none" fo:country="none" style:font-name-asian="標楷體" style:language-asian="none" style:country-asian="none" style:font-name-complex="標楷體"/>
    </style:style>
    <style:style style:name="T16" style:family="text">
      <style:text-properties fo:color="#ff0000"/>
    </style:style>
    <style:style style:name="T17" style:family="text">
      <style:text-properties fo:color="#ff0000" style:font-name-asian="Times New Roman"/>
    </style:style>
    <style:style style:name="T18" style:family="text">
      <style:text-properties fo:font-size="10pt" fo:language="none" fo:country="none" style:font-size-asian="10pt" style:language-asian="none" style:country-asian="none"/>
    </style:style>
    <style:style style:name="T19" style:family="text">
      <style:text-properties fo:font-size="10pt" style:font-name-asian="Times New Roman" style:font-size-asian="10pt" style:font-size-complex="10pt"/>
    </style:style>
    <style:style style:name="T20" style:family="text">
      <style:text-properties style:font-name-asian="Times New Roman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 loext:padding="0cm" loext:border="0.51pt solid #000000"/>
    </style:style>
    <style:style style:name="T2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5" style:family="text">
      <style:text-properties fo:color="#000000"/>
    </style:style>
    <style:style style:name="T26" style:family="text">
      <style:text-properties fo:color="#000000" fo:font-size="11pt" style:font-name-asian="Times New Roman" style:font-size-asian="11pt" style:font-size-complex="11pt"/>
    </style:style>
    <style:style style:name="T27" style:family="text">
      <style:text-properties fo:color="#0000ff"/>
    </style:style>
    <style:style style:name="T28" style:family="text">
      <style:text-properties fo:color="#c00000" style:font-name="標楷體" style:font-name-asian="標楷體" style:font-name-complex="標楷體"/>
    </style:style>
    <style:style style:name="T2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231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649cm" fo:min-width="0.17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ccffcc" draw:textarea-horizontal-align="justify" draw:textarea-vertical-align="top" draw:auto-grow-height="false" draw:auto-grow-width="false" fo:min-height="0.547cm" fo:min-width="0.69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ccffcc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ccffcc" draw:textarea-horizontal-align="justify" draw:textarea-vertical-align="top" draw:auto-grow-height="false" draw:auto-grow-width="false" fo:min-height="0.496cm" fo:min-width="0.8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6.41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8.34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ccffcc" draw:textarea-horizontal-align="left" draw:textarea-vertical-align="top" draw:auto-grow-height="false" fo:min-height="0.494cm" fo:min-width="1.6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.1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ff0000" draw:stroke-linejoin="round" svg:stroke-linecap="square" draw:fill="solid" draw:fill-color="#ff0000" draw:opacity="100%" draw:textarea-horizontal-align="left" draw:textarea-vertical-align="top" draw:auto-grow-height="false" fo:min-height="1.069cm" fo:min-width="4.19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ff0000" draw:stroke-linejoin="round" svg:stroke-linecap="square" draw:fill="solid" draw:fill-color="#ff0000" draw:opacity="100%" draw:textarea-horizontal-align="left" draw:textarea-vertical-align="top" draw:auto-grow-height="false" fo:min-height="0.81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5.81cm" fo:min-width="4.73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外框1" text:anchor-type="char" svg:x="0cm" svg:y="-0.318cm" svg:width="12.277cm" svg:height="1.27cm" draw:z-index="10"><draw:text-box><text:p text:style-name="P1"><text:span text:style-name="T1">高雄市大湖國小無障礙設施配置圖</text:span></text:p></draw:text-box></draw:frame><draw:frame draw:style-name="fr1" draw:name="外框2" text:anchor-type="char" svg:x="18.415cm" svg:y="-0.635cm" svg:width="1.482cm" svg:height="1.27cm" draw:z-index="55"><draw:text-box><text:p text:style-name="P11"/></draw:text-box></draw:frame></text:p>
      <text:p text:style-name="Standard"><text:span text:style-name="T2"><text:s text:c="58"/>樂學樓</text:span></text:p>
      <text:p text:style-name="P14"><draw:frame draw:style-name="fr1" draw:name="外框3" text:anchor-type="char" svg:x="8.678cm" svg:y="0.529cm" svg:width="0.847cm" svg:height="3.281cm" draw:z-index="90"><draw:text-box><text:p text:style-name="P23">無障礙樓梯</text:p></draw:text-box></draw:frame><draw:line text:anchor-type="char" draw:z-index="125" draw:style-name="gr12" draw:text-style-name="P38" svg:x1="17.568cm" svg:y1="0cm" svg:x2="25.823cm" svg:y2="0cm"><text:p/></draw:line><draw:custom-shape text:anchor-type="char" draw:z-index="124" draw:style-name="gr14" draw:text-style-name="P39" svg:width="0.636cm" svg:height="1.271cm" svg:x="25.823cm" svg:y="0cm"><text:p/><draw:enhanced-geometry svg:viewBox="0 0 2728 686" draw:mirror-vertical="true" draw:type="non-primitive" draw:enhanced-path="M 0 686  L 2728 0  L 2728 15  N"/></draw:custom-shape><draw:frame draw:style-name="fr2" draw:name="外框4" text:anchor-type="char" svg:x="18.191cm" svg:y="-0.012cm" svg:width="2.353cm" svg:height="0.977cm" draw:z-index="54"><draw:text-box><text:p text:style-name="P2">遊戲區</text:p><text:p text:style-name="P24"><text:s text:c="2"/></text:p></draw:text-box></draw:frame><draw:line text:anchor-type="char" draw:z-index="123" draw:style-name="gr12" draw:text-style-name="P38" svg:x1="12.912cm" svg:y1="0cm" svg:x2="13.759cm" svg:y2="0cm"><text:p/></draw:line><draw:line text:anchor-type="char" draw:z-index="14" draw:style-name="gr7" draw:text-style-name="P38" svg:x1="15.875cm" svg:y1="0cm" svg:x2="15.875cm" svg:y2="0.953cm"><text:p/></draw:line><draw:custom-shape text:anchor-type="char" draw:z-index="122" draw:style-name="gr13" draw:text-style-name="P39" svg:width="5.081cm" svg:height="1.528cm" svg:x="4.657cm" svg:y="0cm"><text:p/><draw:enhanced-geometry svg:viewBox="0 0 2728 686" draw:type="non-primitive" draw:enhanced-path="M 0 686  L 2728 0  L 2728 15  N"/></draw:custom-shape><draw:frame draw:style-name="fr2" draw:name="外框5" text:anchor-type="char" svg:x="9.71cm" svg:y="-0.026cm" svg:width="3.228cm" svg:height="1.005cm" draw:z-index="77"><draw:text-box><text:p text:style-name="P2">幼稚園遊戲區</text:p></draw:text-box></draw:frame><draw:frame draw:style-name="fr2" draw:name="外框6" text:anchor-type="char" svg:x="13.534cm" svg:y="-0.012cm" svg:width="4.046cm" svg:height="0.977cm" draw:z-index="13"><draw:text-box><text:p text:style-name="P13"><text:span text:style-name="T4">廚房 <text:s text:c="8"/>餐廳</text:span></text:p></draw:text-box></draw:frame></text:p>
      <text:p text:style-name="P6"><draw:line text:anchor-type="char" draw:z-index="11" draw:style-name="gr7" draw:text-style-name="P38" svg:x1="11.642cm" svg:y1="0.318cm" svg:x2="11.642cm" svg:y2="2.858cm"><text:p/></draw:line><draw:line text:anchor-type="char" draw:z-index="88" draw:style-name="gr7" draw:text-style-name="P38" svg:x1="8.89cm" svg:y1="0.318cm" svg:x2="8.89cm" svg:y2="2.858cm"><text:p/></draw:line><draw:line text:anchor-type="char" draw:z-index="9" draw:style-name="gr7" draw:text-style-name="P38" svg:x1="9.525cm" svg:y1="0.318cm" svg:x2="9.525cm" svg:y2="2.858cm"><text:p/></draw:line><draw:line text:anchor-type="char" draw:z-index="12" draw:style-name="gr7" draw:text-style-name="P38" svg:x1="13.97cm" svg:y1="0.318cm" svg:x2="13.97cm" svg:y2="2.86cm"><text:p/></draw:line><draw:line text:anchor-type="char" draw:z-index="86" draw:style-name="gr7" draw:text-style-name="P38" svg:x1="16.087cm" svg:y1="0.318cm" svg:x2="16.087cm" svg:y2="2.86cm"><text:p/></draw:line><draw:custom-shape text:anchor-type="char" draw:z-index="87" draw:style-name="gr5" draw:text-style-name="P37" svg:width="7.302cm" svg:height="0.003cm" svg:x="8.89cm" svg:y="0.318cm"><text:p/><draw:enhanced-geometry svg:viewBox="0 0 4176 1" draw:type="non-primitive" draw:enhanced-path="M 0 0  L 4176 0  N"/></draw:custom-shape></text:p>
      <text:p text:style-name="P15"><draw:frame draw:style-name="fr3" draw:name="外框7" text:anchor-type="char" svg:x="10.488cm" svg:y="0.258cm" svg:width="4.964cm" svg:height="1.965cm" draw:z-index="89"><draw:text-box><text:p text:style-name="Standard"><text:span text:style-name="T5">教 <text:s text:c="3"/>學 <text:s text:c="3"/>區</text:span></text:p></draw:text-box></draw:frame><draw:line text:anchor-type="char" draw:z-index="121" draw:style-name="gr12" draw:text-style-name="P38" svg:x1="0.212cm" svg:y1="4.446cm" svg:x2="4.657cm" svg:y2="0.318cm"><text:p/></draw:line><draw:custom-shape text:anchor-type="char" draw:z-index="116" draw:style-name="gr11" draw:text-style-name="P34" svg:width="0.636cm" svg:height="0.953cm" svg:x="22.225cm" svg:y="0.318cm"><text:p/><draw:enhanced-geometry svg:viewBox="0 0 21600 21600" draw:type="rectangle" draw:enhanced-path="M 0 0 L 21600 0 21600 21600 0 21600 0 0 Z N"/></draw:custom-shape><draw:custom-shape text:anchor-type="char" draw:z-index="115" draw:style-name="gr11" draw:text-style-name="P34" svg:width="0.636cm" svg:height="0.953cm" svg:x="21.59cm" svg:y="0.318cm"><text:p/><draw:enhanced-geometry svg:viewBox="0 0 21600 21600" draw:type="rectangle" draw:enhanced-path="M 0 0 L 21600 0 21600 21600 0 21600 0 0 Z N"/></draw:custom-shape><draw:custom-shape text:anchor-type="char" draw:z-index="114" draw:style-name="gr11" draw:text-style-name="P34" svg:width="0.636cm" svg:height="0.953cm" svg:x="20.955cm" svg:y="0.318cm"><text:p/><draw:enhanced-geometry svg:viewBox="0 0 21600 21600" draw:type="rectangle" draw:enhanced-path="M 0 0 L 21600 0 21600 21600 0 21600 0 0 Z N"/></draw:custom-shape><draw:custom-shape text:anchor-type="char" draw:z-index="113" draw:style-name="gr11" draw:text-style-name="P34" svg:width="0.636cm" svg:height="0.953cm" svg:x="20.32cm" svg:y="0.318cm"><text:p/><draw:enhanced-geometry svg:viewBox="0 0 21600 21600" draw:type="rectangle" draw:enhanced-path="M 0 0 L 21600 0 21600 21600 0 21600 0 0 Z N"/></draw:custom-shape><draw:custom-shape text:anchor-type="char" draw:z-index="112" draw:style-name="gr11" draw:text-style-name="P34" svg:width="0.636cm" svg:height="0.953cm" svg:x="19.685cm" svg:y="0.318cm"><text:p/><draw:enhanced-geometry svg:viewBox="0 0 21600 21600" draw:type="rectangle" draw:enhanced-path="M 0 0 L 21600 0 21600 21600 0 21600 0 0 Z N"/></draw:custom-shape><draw:custom-shape text:anchor-type="char" draw:z-index="111" draw:style-name="gr11" draw:text-style-name="P34" svg:width="0.636cm" svg:height="0.953cm" svg:x="19.05cm" svg:y="0.318cm"><text:p/><draw:enhanced-geometry svg:viewBox="0 0 21600 21600" draw:type="rectangle" draw:enhanced-path="M 0 0 L 21600 0 21600 21600 0 21600 0 0 Z N"/></draw:custom-shape><draw:custom-shape text:anchor-type="char" draw:z-index="110" draw:style-name="gr11" draw:text-style-name="P34" svg:width="0.636cm" svg:height="0.953cm" svg:x="18.415cm" svg:y="0.318cm"><text:p/><draw:enhanced-geometry svg:viewBox="0 0 21600 21600" draw:type="rectangle" draw:enhanced-path="M 0 0 L 21600 0 21600 21600 0 21600 0 0 Z N"/></draw:custom-shape><draw:custom-shape text:anchor-type="char" draw:z-index="109" draw:style-name="gr11" draw:text-style-name="P34" svg:width="0.636cm" svg:height="0.953cm" svg:x="17.78cm" svg:y="0.318cm"><text:p/><draw:enhanced-geometry svg:viewBox="0 0 21600 21600" draw:type="rectangle" draw:enhanced-path="M 0 0 L 21600 0 21600 21600 0 21600 0 0 Z N"/></draw:custom-shape><text:span text:style-name="T20"><text:s text:c="120"/></text:span><text:span text:style-name="T21">側門</text:span></text:p>
      <text:p text:style-name="P15"><draw:frame draw:style-name="fr2" draw:name="外框8" text:anchor-type="char" svg:x="2.514cm" svg:y="0.291cm" svg:width="1.746cm" svg:height="0.982cm" draw:z-index="6"><draw:text-box><text:p text:style-name="P12">側門</text:p></draw:text-box></draw:frame><draw:line text:anchor-type="char" draw:z-index="120" draw:style-name="gr12" draw:text-style-name="P38" svg:x1="26.453cm" svg:y1="0cm" svg:x2="26.665cm" svg:y2="13.97cm"><text:p/></draw:line><draw:line text:anchor-type="char" draw:z-index="117" draw:style-name="gr7" draw:text-style-name="P38" svg:x1="8.678cm" svg:y1="0cm" svg:x2="8.678cm" svg:y2="1.589cm"><text:p/></draw:line><draw:frame draw:style-name="fr2" draw:name="外框9" text:anchor-type="char" svg:x="6.761cm" svg:y="-0.012cm" svg:width="2.141cm" svg:height="1.612cm" draw:z-index="1"><draw:text-box><text:p text:style-name="Standard"><text:span text:style-name="T6">2廁</text:span></text:p><text:p text:style-name="Standard"><text:span text:style-name="T6">1廁</text:span></text:p></draw:text-box></draw:frame><draw:custom-shape text:anchor-type="char" draw:z-index="7" draw:style-name="gr5" draw:text-style-name="P37" svg:width="7.302cm" svg:height="0.003cm" svg:x="8.89cm" svg:y="0cm"><text:p/><draw:enhanced-geometry svg:viewBox="0 0 4176 1" draw:type="non-primitive" draw:enhanced-path="M 0 0  L 4176 0  N"/></draw:custom-shape><text:span text:style-name="T20"><text:s text:c="79"/></text:span></text:p>
      <text:p text:style-name="P6"><draw:frame draw:style-name="fr1" draw:name="外框10" text:anchor-type="char" svg:x="18.415cm" svg:y="0cm" svg:width="4.657cm" svg:height="0.953cm" draw:z-index="74"><draw:text-box><text:p text:style-name="P25"><text:span text:style-name="T2">黑 <text:s text:c="4"/>板 <text:s text:c="4"/>樹</text:span></text:p></draw:text-box></draw:frame><draw:custom-shape text:anchor-type="char" draw:z-index="8" draw:style-name="gr6" draw:text-style-name="P37" svg:width="9.229cm" svg:height="0.043cm" svg:x="6.966cm" svg:y="0.192cm"><text:p/><draw:enhanced-geometry svg:viewBox="0 0 5232 24" draw:type="non-primitive" draw:enhanced-path="M 0 24  L 5232 0  N"/></draw:custom-shape></text:p>
      <text:p text:style-name="P16"><draw:frame draw:style-name="fr2" draw:name="外框11" text:anchor-type="char" svg:x="17.768cm" svg:y="-0.012cm" svg:width="5.528cm" svg:height="1.93cm" draw:z-index="2"><draw:text-box><text:p text:style-name="P26">籃 <text:s text:c="4"/>球 <text:s text:c="4"/>場 <text:s text:c="12"/></text:p></draw:text-box></draw:frame><draw:custom-shape text:anchor-type="char" draw:z-index="85" draw:style-name="gr5" draw:text-style-name="P37" svg:width="7.302cm" svg:height="0.003cm" svg:x="8.89cm" svg:y="0.318cm"><text:p/><draw:enhanced-geometry svg:viewBox="0 0 4176 1" draw:type="non-primitive" draw:enhanced-path="M 0 0  L 4176 0  N"/></draw:custom-shape><draw:line text:anchor-type="char" draw:z-index="19" draw:style-name="gr7" draw:text-style-name="P38" svg:x1="4.022cm" svg:y1="0.318cm" svg:x2="6.562cm" svg:y2="2.858cm"><text:p/></draw:line><draw:line text:anchor-type="char" draw:z-index="17" draw:style-name="gr7" draw:text-style-name="P38" svg:x1="1.058cm" svg:y1="3.176cm" svg:x2="4.021cm" svg:y2="0.318cm"><text:p/></draw:line><text:s text:c="77"/></text:p>
      <text:p text:style-name="P27"><draw:line text:anchor-type="char" draw:z-index="36" draw:style-name="gr7" draw:text-style-name="P38" svg:x1="2.752cm" svg:y1="2.011cm" svg:x2="4.657cm" svg:y2="0.423cm"><text:p/></draw:line><draw:frame draw:style-name="fr1" draw:name="外框12" text:anchor-type="char" svg:x="25.4cm" svg:y="0cm" svg:width="1.058cm" svg:height="2.858cm" draw:z-index="127"><draw:text-box><text:p text:style-name="P7">車</text:p><text:p text:style-name="P7"/><text:p text:style-name="P7">棚</text:p><text:p text:style-name="P17"/></draw:text-box></draw:frame><draw:custom-shape text:anchor-type="char" draw:z-index="105" draw:style-name="gr10" draw:text-style-name="P34" svg:width="0.847cm" svg:height="0.636cm" svg:x="25.612cm" svg:y="0cm"><text:p/><draw:enhanced-geometry svg:viewBox="0 0 21600 21600" draw:type="rectangle" draw:enhanced-path="M 0 0 L 21600 0 21600 21600 0 21600 0 0 Z N"/></draw:custom-shape><draw:line text:anchor-type="char" draw:z-index="20" draw:style-name="gr7" draw:text-style-name="P38" svg:x1="3.387cm" svg:y1="0.318cm" svg:x2="5.927cm" svg:y2="2.858cm"><text:p/></draw:line><text:span text:style-name="T2"><text:s text:c="9"/></text:span><text:span text:style-name="T11">無障礙斜坡道 <text:s text:c="107"/></text:span></text:p>
      <text:p text:style-name="P15"><draw:custom-shape text:anchor-type="char" draw:z-index="106" draw:style-name="gr10" draw:text-style-name="P34" svg:width="0.847cm" svg:height="0.636cm" svg:x="25.612cm" svg:y="0cm"><text:p/><draw:enhanced-geometry svg:viewBox="0 0 21600 21600" draw:type="rectangle" draw:enhanced-path="M 0 0 L 21600 0 21600 21600 0 21600 0 0 Z N"/></draw:custom-shape><draw:line text:anchor-type="char" draw:z-index="34" draw:style-name="gr7" draw:text-style-name="P38" svg:x1="3.387cm" svg:y1="1.906cm" svg:x2="5.292cm" svg:y2="0.318cm"><text:p/></draw:line><text:span text:style-name="T20"><text:s text:c="13"/></text:span><text:span text:style-name="T26"><text:s text:c="10"/></text:span></text:p>
      <text:p text:style-name="P15"><draw:custom-shape text:anchor-type="char" draw:z-index="107" draw:style-name="gr10" draw:text-style-name="P34" svg:width="0.847cm" svg:height="0.636cm" svg:x="25.612cm" svg:y="0cm"><text:p/><draw:enhanced-geometry svg:viewBox="0 0 21600 21600" draw:type="rectangle" draw:enhanced-path="M 0 0 L 21600 0 21600 21600 0 21600 0 0 Z N"/></draw:custom-shape><draw:custom-shape text:anchor-type="char" draw:z-index="104" draw:style-name="gr10" draw:text-style-name="P34" svg:width="0.847cm" svg:height="0.636cm" svg:x="25.612cm" svg:y="-2.54cm"><text:p/><draw:enhanced-geometry svg:viewBox="0 0 21600 21600" draw:type="rectangle" draw:enhanced-path="M 0 0 L 21600 0 21600 21600 0 21600 0 0 Z N"/></draw:custom-shape><draw:line text:anchor-type="char" draw:z-index="25" draw:style-name="gr7" draw:text-style-name="P38" svg:x1="2.117cm" svg:y1="0.318cm" svg:x2="4.657cm" svg:y2="2.541cm"><text:p/></draw:line><draw:frame draw:style-name="fr1" draw:name="外框13" text:anchor-type="char" svg:x="11.218cm" svg:y="0cm" svg:width="2.963cm" svg:height="0.953cm" draw:z-index="60"><draw:text-box><text:p text:style-name="Standard"><text:span text:style-name="T2">樓 <text:s text:c="5"/>梯</text:span></text:p></draw:text-box></draw:frame><draw:frame draw:style-name="fr1" draw:name="外框14" text:anchor-type="char" svg:x="14.393cm" svg:y="0cm" svg:width="1.905cm" svg:height="0.953cm" draw:z-index="59"><draw:text-box><text:p text:style-name="P2">生態池</text:p></draw:text-box></draw:frame><draw:line text:anchor-type="char" draw:z-index="53" draw:style-name="gr7" draw:text-style-name="P38" svg:x1="16.298cm" svg:y1="0cm" svg:x2="16.298cm" svg:y2="0.953cm"><text:p/></draw:line><draw:line text:anchor-type="char" draw:z-index="51" draw:style-name="gr7" draw:text-style-name="P38" svg:x1="14.182cm" svg:y1="0cm" svg:x2="16.299cm" svg:y2="0cm"><text:p/></draw:line><draw:line text:anchor-type="char" draw:z-index="30" draw:style-name="gr7" draw:text-style-name="P38" svg:x1="13.123cm" svg:y1="0cm" svg:x2="13.123cm" svg:y2="10.478cm"><text:p/></draw:line><draw:line text:anchor-type="char" draw:z-index="29" draw:style-name="gr7" draw:text-style-name="P38" svg:x1="12.065cm" svg:y1="0cm" svg:x2="12.065cm" svg:y2="10.478cm"><text:p/></draw:line><draw:line text:anchor-type="char" draw:z-index="61" draw:style-name="gr7" draw:text-style-name="P38" svg:x1="14.182cm" svg:y1="0cm" svg:x2="14.182cm" svg:y2="10.478cm"><text:p/></draw:line><draw:frame draw:style-name="fr1" draw:name="外框15" text:anchor-type="char" svg:x="19.262cm" svg:y="0cm" svg:width="2.752cm" svg:height="0.953cm" draw:z-index="75"><draw:text-box><text:p text:style-name="P2">菩 提 樹</text:p></draw:text-box></draw:frame><draw:frame draw:style-name="fr1" draw:name="外框16" text:anchor-type="char" svg:x="7.197cm" svg:y="0cm" svg:width="2.328cm" svg:height="0.953cm" draw:z-index="62"><draw:text-box><text:p text:style-name="P2">鋼構走廊</text:p></draw:text-box></draw:frame><draw:line text:anchor-type="char" draw:z-index="23" draw:style-name="gr7" draw:text-style-name="P38" svg:x1="5.715cm" svg:y1="0cm" svg:x2="14.182cm" svg:y2="0cm"><text:p/></draw:line><draw:line text:anchor-type="char" draw:z-index="46" draw:style-name="gr7" draw:text-style-name="P38" svg:x1="11.007cm" svg:y1="0cm" svg:x2="11.007cm" svg:y2="0.953cm"><text:p/></draw:line><draw:line text:anchor-type="char" draw:z-index="35" draw:style-name="gr7" draw:text-style-name="P38" svg:x1="4.022cm" svg:y1="1.906cm" svg:x2="5.927cm" svg:y2="0.318cm"><text:p/></draw:line><text:span text:style-name="T20"><text:s text:c="14"/></text:span><text:span text:style-name="T2">教</text:span></text:p>
      <text:p text:style-name="P15"><draw:line text:anchor-type="char" draw:z-index="126" draw:style-name="gr12" draw:text-style-name="P38" svg:x1="0.212cm" svg:y1="0cm" svg:x2="0.212cm" svg:y2="10.16cm"><text:p/></draw:line><draw:custom-shape text:anchor-type="char" draw:z-index="108" draw:style-name="gr10" draw:text-style-name="P34" svg:width="0.847cm" svg:height="0.636cm" svg:x="25.612cm" svg:y="0cm"><text:p/><draw:enhanced-geometry svg:viewBox="0 0 21600 21600" draw:type="rectangle" draw:enhanced-path="M 0 0 L 21600 0 21600 21600 0 21600 0 0 Z N"/></draw:custom-shape><draw:frame draw:style-name="fr1" draw:name="外框17" text:anchor-type="char" svg:x="0.635cm" svg:y="0.318cm" svg:width="2.117cm" svg:height="1.588cm" draw:z-index="91"><draw:text-box><text:p text:style-name="P2">一~四F廁所</text:p></draw:text-box></draw:frame><draw:line text:anchor-type="char" draw:z-index="52" draw:style-name="gr7" draw:text-style-name="P38" svg:x1="14.182cm" svg:y1="0.318cm" svg:x2="16.299cm" svg:y2="0.318cm"><text:p/></draw:line><draw:line text:anchor-type="char" draw:z-index="28" draw:style-name="gr7" draw:text-style-name="P38" svg:x1="11.007cm" svg:y1="0.318cm" svg:x2="11.007cm" svg:y2="9.843cm"><text:p/></draw:line><draw:line text:anchor-type="char" draw:z-index="22" draw:style-name="gr7" draw:text-style-name="P38" svg:x1="6.562cm" svg:y1="0.318cm" svg:x2="9.949cm" svg:y2="0.318cm"><text:p/></draw:line><draw:line text:anchor-type="char" draw:z-index="24" draw:style-name="gr7" draw:text-style-name="P38" svg:x1="9.948cm" svg:y1="0.318cm" svg:x2="14.181cm" svg:y2="0.318cm"><text:p/></draw:line><draw:line text:anchor-type="char" draw:z-index="18" draw:style-name="gr7" draw:text-style-name="P38" svg:x1="4.657cm" svg:y1="1.906cm" svg:x2="6.562cm" svg:y2="0.318cm"><text:p/></draw:line><text:span text:style-name="T2"><text:s text:c="18"/>學 <text:s text:c="32"/></text:span><text:span text:style-name="T11">無障礙電梯</text:span></text:p>
      <text:p text:style-name="P15"><draw:frame draw:style-name="fr1" draw:name="外框18" text:anchor-type="char" svg:x="11.501cm" svg:y="0.318cm" svg:width="1.423cm" svg:height="0.635cm" draw:z-index="65"><draw:text-box><text:p text:style-name="P19"><text:span text:style-name="T2">穿堂</text:span></text:p></draw:text-box></draw:frame><draw:custom-shape text:anchor-type="char" draw:z-index="128" draw:style-name="gr15" draw:text-style-name="P41" svg:width="7.409cm" svg:height="8.573cm" svg:x="17.568cm" svg:y="0.318cm"><text:p text:style-name="P40"><text:span text:style-name="T29">PU</text:span></text:p><text:p text:style-name="P40"><text:span text:style-name="T29">運</text:span></text:p><text:p text:style-name="P40"><text:span text:style-name="T29">動</text:span></text:p><text:p text:style-name="P40"><text:span text:style-name="T29">場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外框19" text:anchor-type="char" svg:x="22.225cm" svg:y="0cm" svg:width="2.117cm" svg:height="0.953cm" draw:z-index="76"><draw:text-box><text:p text:style-name="P2">跑 道</text:p></draw:text-box></draw:frame><draw:line text:anchor-type="char" draw:z-index="21" draw:style-name="gr7" draw:text-style-name="P38" svg:x1="0.847cm" svg:y1="0cm" svg:x2="0.847cm" svg:y2="1.27cm"><text:p/></draw:line><text:span text:style-name="T20"><text:s text:c="17"/></text:span><text:span text:style-name="T19"><text:s text:c="3"/></text:span><text:span text:style-name="T20"><text:s text:c="2"/></text:span><text:span text:style-name="T2">區 <text:s text:c="20"/></text:span></text:p>
      <text:p text:style-name="P15"><draw:line text:anchor-type="char" draw:z-index="50" draw:style-name="gr7" draw:text-style-name="P38" svg:x1="17.357cm" svg:y1="0.318cm" svg:x2="17.357cm" svg:y2="8.256cm"><text:p/></draw:line><text:span text:style-name="T2"><text:s text:c="5"/></text:span><draw:frame draw:style-name="fr1" draw:name="外框20" text:anchor-type="char" svg:x="2.54cm" svg:y="0cm" svg:width="1.905cm" svg:height="0.953cm" draw:z-index="94"><draw:text-box><text:p text:style-name="P2">RO飲水</text:p></draw:text-box></draw:frame><draw:frame draw:style-name="fr1" draw:name="外框21" text:anchor-type="char" svg:x="-1.058cm" svg:y="0.318cm" svg:width="1.482cm" svg:height="1.27cm" draw:z-index="58"><draw:text-box><text:p text:style-name="P11"/></draw:text-box></draw:frame><draw:frame draw:style-name="fr1" draw:name="外框22" text:anchor-type="char" svg:x="26.458cm" svg:y="0cm" svg:width="1.482cm" svg:height="1.27cm" draw:z-index="57"><draw:text-box><text:p text:style-name="P11"/></draw:text-box></draw:frame><text:span text:style-name="T2"><text:s text:c="40"/></text:span><text:span text:style-name="T11">無</text:span><text:span text:style-name="T2"> <text:s text:c="17"/></text:span><text:span text:style-name="T11">無障礙斜坡道</text:span><text:span text:style-name="T2"> </text:span></text:p>
      <text:p text:style-name="P15"><text:span text:style-name="T20"><text:s text:c="44"/></text:span><text:span text:style-name="T17"><text:s/></text:span><text:span text:style-name="T11">障</text:span><draw:frame draw:style-name="fr1" draw:name="外框23" text:anchor-type="char" svg:x="11.218cm" svg:y="0cm" svg:width="2.635cm" svg:height="6.182cm" draw:z-index="67"><draw:text-box><text:p text:style-name="Standard"><text:span text:style-name="T5">行 <text:s/>政</text:span></text:p><text:p text:style-name="Standard"><text:span text:style-name="T5">辦 <text:s/>公</text:span></text:p><text:p text:style-name="Standard"><text:span text:style-name="T5"><text:s text:c="3"/>&amp;</text:span></text:p><text:p text:style-name="Standard"><text:span text:style-name="T5">教 <text:s/>學</text:span></text:p><text:p text:style-name="Standard"><text:span text:style-name="T5"><text:s text:c="2"/>區</text:span></text:p></draw:text-box></draw:frame><draw:line text:anchor-type="char" draw:z-index="47" draw:style-name="gr7" draw:text-style-name="P38" svg:x1="14.182cm" svg:y1="0.318cm" svg:x2="14.605cm" svg:y2="0.318cm"><text:p/></draw:line><draw:line text:anchor-type="char" draw:z-index="48" draw:style-name="gr7" draw:text-style-name="P38" svg:x1="14.605cm" svg:y1="0.318cm" svg:x2="14.605cm" svg:y2="7.303cm"><text:p/></draw:line><draw:frame draw:style-name="fr1" draw:name="外框24" text:anchor-type="char" svg:x="2.328cm" svg:y="0.318cm" svg:width="1.905cm" svg:height="6.033cm" draw:z-index="84"><draw:text-box><text:p text:style-name="P10">教</text:p><text:p text:style-name="P10">學</text:p><text:p text:style-name="P10">區</text:p></draw:text-box></draw:frame><draw:custom-shape text:anchor-type="char" draw:z-index="95" draw:style-name="gr9" draw:text-style-name="P34" svg:width="1.059cm" svg:height="0.636cm" svg:x="14.817cm" svg:y="0.318cm"><text:p/><draw:enhanced-geometry svg:viewBox="0 0 21600 21600" draw:type="rectangle" draw:enhanced-path="M 0 0 L 21600 0 21600 21600 0 21600 0 0 Z N"/></draw:custom-shape><draw:line text:anchor-type="char" draw:z-index="78" draw:style-name="gr7" draw:text-style-name="P38" svg:x1="4.657cm" svg:y1="0cm" svg:x2="4.657cm" svg:y2="7.62cm"><text:p/></draw:line><draw:line text:anchor-type="char" draw:z-index="38" draw:style-name="gr7" draw:text-style-name="P38" svg:x1="2.54cm" svg:y1="0cm" svg:x2="2.54cm" svg:y2="7.62cm"><text:p/></draw:line><draw:line text:anchor-type="char" draw:z-index="37" draw:style-name="gr7" draw:text-style-name="P38" svg:x1="1.693cm" svg:y1="0cm" svg:x2="1.693cm" svg:y2="7.62cm"><text:p/></draw:line><draw:line text:anchor-type="char" draw:z-index="79" draw:style-name="gr7" draw:text-style-name="P38" svg:x1="0.847cm" svg:y1="0cm" svg:x2="0.847cm" svg:y2="7.62cm"><text:p/></draw:line><draw:line text:anchor-type="char" draw:z-index="39" draw:style-name="gr7" draw:text-style-name="P38" svg:x1="3.598cm" svg:y1="0cm" svg:x2="3.598cm" svg:y2="7.62cm"><text:p/></draw:line><draw:line text:anchor-type="char" draw:z-index="63" draw:style-name="gr7" draw:text-style-name="P38" svg:x1="9.948cm" svg:y1="0cm" svg:x2="9.948cm" svg:y2="7.938cm"><text:p/></draw:line><draw:line text:anchor-type="char" draw:z-index="44" draw:style-name="gr7" draw:text-style-name="P38" svg:x1="9.948cm" svg:y1="0cm" svg:x2="13.123cm" svg:y2="0cm"><text:p/></draw:line><draw:line text:anchor-type="char" draw:z-index="80" draw:style-name="gr7" draw:text-style-name="P38" svg:x1="0.847cm" svg:y1="0cm" svg:x2="4.657cm" svg:y2="0cm"><text:p/></draw:line></text:p>
      <text:p text:style-name="P15"><text:span text:style-name="T20"><text:s text:c="45"/></text:span><text:span text:style-name="T11">礙</text:span><draw:frame draw:style-name="fr1" draw:name="外框25" text:anchor-type="char" svg:x="11.007cm" svg:y="0cm" svg:width="1.905cm" svg:height="5.398cm" draw:z-index="64"><draw:text-box><text:p text:style-name="P20"/></draw:text-box></draw:frame><draw:custom-shape text:anchor-type="char" draw:z-index="96" draw:style-name="gr9" draw:text-style-name="P34" svg:width="1.059cm" svg:height="0.636cm" svg:x="14.817cm" svg:y="0.318cm"><text:p/><draw:enhanced-geometry svg:viewBox="0 0 21600 21600" draw:type="rectangle" draw:enhanced-path="M 0 0 L 21600 0 21600 21600 0 21600 0 0 Z N"/></draw:custom-shape><draw:frame draw:style-name="fr1" draw:name="外框26" text:anchor-type="char" svg:x="13.97cm" svg:y="0.318cm" svg:width="0.847cm" svg:height="4.763cm" draw:z-index="73"><draw:text-box><text:p text:style-name="P28">花</text:p><text:p text:style-name="P30">臺</text:p></draw:text-box></draw:frame><draw:frame draw:style-name="fr1" draw:name="外框27" text:anchor-type="char" svg:x="19.05cm" svg:y="0cm" svg:width="0.847cm" svg:height="1.588cm" draw:z-index="72"><draw:text-box><text:p text:style-name="P4">鎮遠碑</text:p></draw:text-box></draw:frame><draw:custom-shape text:anchor-type="char" draw:z-index="4" draw:style-name="gr3" draw:text-style-name="P36" svg:width="0.847cm" svg:height="1.271cm" svg:x="19.262cm" svg:y="0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char" draw:z-index="3" draw:style-name="gr2" draw:text-style-name="P36" svg:width="1.906cm" svg:height="1.271cm" svg:x="20.32cm" svg:y="0cm"><text:p text:style-name="P35"><text:span text:style-name="T29">涼亭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P15"><text:span text:style-name="T20"><text:s text:c="45"/></text:span><text:span text:style-name="T11">斜</text:span><draw:custom-shape text:anchor-type="char" draw:z-index="97" draw:style-name="gr9" draw:text-style-name="P34" svg:width="1.059cm" svg:height="0.636cm" svg:x="14.817cm" svg:y="0.318cm"><text:p/><draw:enhanced-geometry svg:viewBox="0 0 21600 21600" draw:type="rectangle" draw:enhanced-path="M 0 0 L 21600 0 21600 21600 0 21600 0 0 Z N"/></draw:custom-shape><draw:frame draw:style-name="fr1" draw:name="外框28" text:anchor-type="char" svg:x="16.298cm" svg:y="0.318cm" svg:width="0.847cm" svg:height="4.763cm" draw:z-index="71"><draw:text-box><text:p text:style-name="P29">車</text:p><text:p text:style-name="P31">道</text:p></draw:text-box></draw:frame><draw:line text:anchor-type="char" draw:z-index="33" draw:style-name="gr7" draw:text-style-name="P38" svg:x1="11.007cm" svg:y1="0.318cm" svg:x2="13.124cm" svg:y2="0.318cm"><text:p/></draw:line><draw:line text:anchor-type="char" draw:z-index="40" draw:style-name="gr7" draw:text-style-name="P38" svg:x1="1.693cm" svg:y1="0.318cm" svg:x2="4.656cm" svg:y2="0.318cm"><text:p/></draw:line></text:p>
      <text:p text:style-name="P15"><text:span text:style-name="T2"><text:s text:c="45"/></text:span><text:span text:style-name="T11">坡</text:span><draw:custom-shape text:anchor-type="char" draw:z-index="98" draw:style-name="gr9" draw:text-style-name="P34" svg:width="1.059cm" svg:height="0.636cm" svg:x="14.817cm" svg:y="0.318cm"><text:p/><draw:enhanced-geometry svg:viewBox="0 0 21600 21600" draw:type="rectangle" draw:enhanced-path="M 0 0 L 21600 0 21600 21600 0 21600 0 0 Z N"/></draw:custom-shape></text:p>
      <text:p text:style-name="P15"><draw:custom-shape text:anchor-type="char" draw:z-index="99" draw:style-name="gr9" draw:text-style-name="P34" svg:width="1.059cm" svg:height="0.636cm" svg:x="14.817cm" svg:y="0.318cm"><text:p/><draw:enhanced-geometry svg:viewBox="0 0 21600 21600" draw:type="rectangle" draw:enhanced-path="M 0 0 L 21600 0 21600 21600 0 21600 0 0 Z N"/></draw:custom-shape><draw:custom-shape text:anchor-type="char" draw:z-index="5" draw:style-name="gr4" draw:text-style-name="P36" svg:width="1.906cm" svg:height="1.057cm" svg:x="21.59cm" svg:y="0cm"><text:p text:style-name="P35"><text:span text:style-name="T29">榕樹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0"><text:s text:c="24"/></text:span><text:span text:style-name="T2"><text:s text:c="21"/></text:span><text:span text:style-name="T11">道 <text:s text:c="2"/></text:span></text:p>
      <text:p text:style-name="P3"><draw:custom-shape text:anchor-type="char" draw:z-index="100" draw:style-name="gr9" draw:text-style-name="P34" svg:width="1.059cm" svg:height="0.636cm" svg:x="14.817cm" svg:y="0.318cm"><text:p/><draw:enhanced-geometry svg:viewBox="0 0 21600 21600" draw:type="rectangle" draw:enhanced-path="M 0 0 L 21600 0 21600 21600 0 21600 0 0 Z N"/></draw:custom-shape><draw:frame draw:style-name="fr1" draw:name="外框29" text:anchor-type="char" svg:x="13.123cm" svg:y="0cm" svg:width="1.058cm" svg:height="3.493cm" draw:z-index="66"><draw:text-box><text:p text:style-name="P22"><text:span text:style-name="T3">戶外活動區</text:span></text:p></draw:text-box></draw:frame><draw:line text:anchor-type="char" draw:z-index="32" draw:style-name="gr7" draw:text-style-name="P38" svg:x1="11.007cm" svg:y1="0cm" svg:x2="14.182cm" svg:y2="0cm"><text:p/></draw:line><draw:line text:anchor-type="char" draw:z-index="41" draw:style-name="gr7" draw:text-style-name="P38" svg:x1="0.847cm" svg:y1="0cm" svg:x2="4.657cm" svg:y2="0cm"><text:p/></draw:line><text:s text:c="40"/></text:p>
      <text:p text:style-name="P15"><draw:custom-shape text:anchor-type="char" draw:z-index="101" draw:style-name="gr9" draw:text-style-name="P34" svg:width="1.059cm" svg:height="0.636cm" svg:x="14.817cm" svg:y="0.318cm"><text:p/><draw:enhanced-geometry svg:viewBox="0 0 21600 21600" draw:type="rectangle" draw:enhanced-path="M 0 0 L 21600 0 21600 21600 0 21600 0 0 Z N"/></draw:custom-shape><draw:frame draw:style-name="fr1" draw:name="外框30" text:anchor-type="char" svg:x="18.415cm" svg:y="0cm" svg:width="2.54cm" svg:height="0.953cm" draw:z-index="69"><draw:text-box><text:p text:style-name="P2">活動綠地</text:p></draw:text-box></draw:frame><text:span text:style-name="T20"><text:s text:c="23"/></text:span><text:span text:style-name="T2">湖</text:span><text:span text:style-name="T20"> </text:span><text:span text:style-name="T2"><text:s text:c="18"/>知</text:span></text:p>
      <text:p text:style-name="P5"><draw:custom-shape text:anchor-type="char" draw:z-index="102" draw:style-name="gr9" draw:text-style-name="P34" svg:width="1.059cm" svg:height="0.636cm" svg:x="14.817cm" svg:y="0.318cm"><text:p/><draw:enhanced-geometry svg:viewBox="0 0 21600 21600" draw:type="rectangle" draw:enhanced-path="M 0 0 L 21600 0 21600 21600 0 21600 0 0 Z N"/></draw:custom-shape><draw:line text:anchor-type="char" draw:z-index="45" draw:style-name="gr7" draw:text-style-name="P38" svg:x1="9.948cm" svg:y1="0cm" svg:x2="11.006cm" svg:y2="0cm"><text:p/></draw:line></text:p>
      <text:p text:style-name="P3"><text:s text:c="23"/>心 <text:s text:c="18"/>新<draw:frame draw:style-name="fr1" draw:name="外框31" text:anchor-type="char" svg:x="9.525cm" svg:y="0.503cm" svg:width="4.657cm" svg:height="0.767cm" draw:z-index="83"><draw:text-box><text:p text:style-name="P21"><text:span text:style-name="T6"><text:s text:c="3"/>1F <text:s text:c="2"/>2F <text:s text:c="5"/>3F <text:s text:c="2"/>4F</text:span><text:span text:style-name="T2"> <text:s text:c="2"/>樓 <text:s text:c="7"/>梯</text:span></text:p></draw:text-box></draw:frame><draw:custom-shape text:anchor-type="char" draw:z-index="103" draw:style-name="gr9" draw:text-style-name="P34" svg:width="1.059cm" svg:height="0.636cm" svg:x="14.817cm" svg:y="0.318cm"><text:p/><draw:enhanced-geometry svg:viewBox="0 0 21600 21600" draw:type="rectangle" draw:enhanced-path="M 0 0 L 21600 0 21600 21600 0 21600 0 0 Z N"/></draw:custom-shape><draw:line text:anchor-type="char" draw:z-index="42" draw:style-name="gr7" draw:text-style-name="P38" svg:x1="0.847cm" svg:y1="0cm" svg:x2="4.657cm" svg:y2="0cm"><text:p/></draw:line><draw:line text:anchor-type="char" draw:z-index="31" draw:style-name="gr7" draw:text-style-name="P38" svg:x1="9.948cm" svg:y1="0cm" svg:x2="13.123cm" svg:y2="0cm"><text:p/></draw:line></text:p>
      <text:p text:style-name="P5"><draw:custom-shape text:anchor-type="char" draw:z-index="0" draw:style-name="gr1" draw:text-style-name="P34" svg:width="1.059cm" svg:height="1.108cm" svg:x="14.817cm" svg:y="0.318cm"><text:p/><draw:enhanced-geometry svg:viewBox="0 0 21600 21600" draw:type="rectangle" draw:enhanced-path="M 0 0 L 21600 0 21600 21600 0 21600 0 0 Z N"/></draw:custom-shape></text:p>
      <text:p text:style-name="P15"><text:span text:style-name="T20"><text:s text:c="23"/></text:span><text:span text:style-name="T2">樓</text:span><text:span text:style-name="T20"> <text:s text:c="18"/></text:span><text:span text:style-name="T2">樓</text:span><draw:line text:anchor-type="char" draw:z-index="43" draw:style-name="gr7" draw:text-style-name="P38" svg:x1="9.948cm" svg:y1="0cm" svg:x2="13.123cm" svg:y2="0cm"><text:p/></draw:line><draw:line text:anchor-type="char" draw:z-index="81" draw:style-name="gr7" draw:text-style-name="P38" svg:x1="0.847cm" svg:y1="0.318cm" svg:x2="4.657cm" svg:y2="0.318cm"><text:p/></draw:line><text:span text:style-name="T20"> <text:s/></text:span><text:span text:style-name="T11">1~3F無障礙樓梯</text:span><text:span text:style-name="T2"> <text:s text:c="6"/></text:span><text:span text:style-name="T12">無障礙</text:span></text:p>
      <text:p text:style-name="P15"><draw:frame draw:style-name="fr1" draw:name="外框32" text:anchor-type="char" svg:x="1.058cm" svg:y="0cm" svg:width="3.175cm" svg:height="0.635cm" draw:z-index="82"><draw:text-box><text:p text:style-name="P21"><text:span text:style-name="T2"><text:s text:c="3"/>樓 <text:s text:c="4"/>梯 <text:s text:c="32"/></text:span></text:p></draw:text-box></draw:frame><text:span text:style-name="T20"><text:s text:c="69"/></text:span><text:span text:style-name="T6"><text:s/></text:span><text:span text:style-name="T12">停車位 <text:s text:c="4"/></text:span><draw:frame draw:style-name="fr1" draw:name="外框33" text:anchor-type="char" svg:x="9.737cm" svg:y="0.318cm" svg:width="3.598cm" svg:height="0.953cm" draw:z-index="93"><draw:text-box><text:p text:style-name="P18">1~3F無障礙廁所</text:p></draw:text-box></draw:frame><draw:line text:anchor-type="char" draw:z-index="26" draw:style-name="gr7" draw:text-style-name="P38" svg:x1="9.948cm" svg:y1="0.155cm" svg:x2="13.123cm" svg:y2="0.155cm"><text:p/></draw:line><draw:line text:anchor-type="char" draw:z-index="49" draw:style-name="gr7" draw:text-style-name="P38" svg:x1="14.182cm" svg:y1="0.318cm" svg:x2="14.605cm" svg:y2="0.318cm"><text:p/></draw:line><draw:frame draw:style-name="fr1" draw:name="外框34" text:anchor-type="char" svg:x="-1.058cm" svg:y="0cm" svg:width="1.482cm" svg:height="1.27cm" draw:z-index="70"><draw:text-box><text:p text:style-name="P9"/></draw:text-box></draw:frame></text:p>
      <text:p text:style-name="P15"><draw:custom-shape text:anchor-type="char" draw:z-index="15" draw:style-name="gr8" draw:text-style-name="P36" svg:width="2.541cm" svg:height="0.953cm" svg:x="0.847cm" svg:y="0.323cm"><text:p/><draw:enhanced-geometry svg:viewBox="0 0 1128 360" draw:type="non-primitive" draw:enhanced-path="M 1104 0  L 0 0  L 0 360  L 1128 360  L 1128 48  N"/></draw:custom-shape><draw:frame draw:style-name="fr1" draw:name="外框35" text:anchor-type="char" svg:x="1.277cm" svg:y="0.312cm" svg:width="1.905cm" svg:height="0.953cm" draw:z-index="68"><draw:text-box><text:p text:style-name="P8">閱覽室</text:p></draw:text-box></draw:frame><draw:line text:anchor-type="char" draw:z-index="27" draw:style-name="gr7" draw:text-style-name="P38" svg:x1="0.847cm" svg:y1="0cm" svg:x2="4.657cm" svg:y2="0cm"><text:p/></draw:line><draw:frame draw:style-name="fr2" draw:name="外框36" text:anchor-type="char" svg:x="6.324cm" svg:y="-0.026cm" svg:width="1.958cm" svg:height="0.982cm" draw:z-index="16"><draw:text-box><text:p text:style-name="P2">紀念碑</text:p></draw:text-box></draw:frame><draw:line text:anchor-type="char" draw:z-index="92" draw:style-name="gr7" draw:text-style-name="P38" svg:x1="9.948cm" svg:y1="0.318cm" svg:x2="14.181cm" svg:y2="0.318cm"><text:p/></draw:line><text:span text:style-name="T2"><text:s text:c="2"/></text:span><text:span text:style-name="T20"><text:s text:c="62"/></text:span><text:span text:style-name="T11">無障礙斜坡道</text:span><text:span text:style-name="T17"> <text:s text:c="166"/></text:span></text:p>
      <text:p text:style-name="P33"><draw:frame draw:style-name="fr1" draw:name="外框37" text:anchor-type="char" svg:x="6.966cm" svg:y="0.295cm" svg:width="11.751cm" svg:height="1.27cm" draw:z-index="56"><draw:text-box><text:p text:style-name="P1"><text:span text:style-name="T24"><text:s text:c="17"/></text:span><text:span text:style-name="T28">無障礙服務鈴</text:span><text:span text:style-name="T24"> <text:s text:c="11"/></text:span></text:p></draw:text-box></draw:frame><draw:line text:anchor-type="char" draw:z-index="118" draw:style-name="gr12" draw:text-style-name="P38" svg:x1="4.233cm" svg:y1="0.64cm" svg:x2="15.869cm" svg:y2="0.635cm"><text:p/></draw:line><draw:line text:anchor-type="char" draw:z-index="119" draw:style-name="gr12" draw:text-style-name="P38" svg:x1="17.351cm" svg:y1="0.63cm" svg:x2="26.241cm" svg:y2="0.63cm"><text:p/></draw:line><text:span text:style-name="T2">草皮區 <text:s text:c="18"/>草皮區 </text:span><text:span text:style-name="T20"><text:s text:c="22"/></text:span><text:span text:style-name="T22">學校大門</text:span><text:span text:style-name="T2"> <text:s text:c="14"/>草皮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3cm" fo:margin-right="1.4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湖內鄉大湖國小平面圖</dc:title>
    <dc:subject/>
    <meta:keyword/>
    <meta:initial-creator>林春保</meta:initial-creator>
    <meta:creation-date>2013-08-19T09:59:00</meta:creation-date>
    <dc:creator>USER</dc:creator>
    <dc:date>2013-08-19T09:59:00</dc:date>
    <meta:print-date>2013-07-31T08:06:00</meta:print-date>
    <meta:editing-cycles>2</meta:editing-cycles>
    <meta:editing-duration>PT7M</meta:editing-duration>
    <meta:document-statistic meta:table-count="0" meta:image-count="0" meta:object-count="0" meta:page-count="1" meta:paragraph-count="65" meta:word-count="196" meta:character-count="1787" meta:non-whitespace-character-count="207"/>
    <meta:generator>LibreOffice/6.2.7.1$Windows_X86_64 LibreOffice_project/23edc44b61b830b7d749943e020e96f5a7df63bf</meta:generator>
  </office:meta>
</office:document-meta>
</file>